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564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0.493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94cm" fo:margin-right="0cm" fo:margin-top="0.282cm" fo:margin-bottom="0cm" style:contextual-spacing="false" fo:hyphenation-ladder-count="no-limit" fo:text-indent="-0.494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82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12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353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494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917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751cm" fo:margin-right="0cm" fo:margin-top="0cm" fo:margin-bottom="0cm" style:contextual-spacing="false" fo:hyphenation-ladder-count="no-limit" fo:text-indent="-0.751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321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2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37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503cm" fo:margin-right="0cm" fo:margin-top="0cm" fo:margin-bottom="0cm" style:contextual-spacing="false" fo:hyphenation-ladder-count="no-limit" fo:text-indent="-1.108cm" style:auto-text-indent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716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691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247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395cm" fo:margin-right="0cm" fo:margin-top="0cm" fo:margin-bottom="0cm" style:contextual-spacing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296cm" fo:margin-right="0cm" fo:margin-top="0.141cm" fo:margin-bottom="0cm" style:contextual-spacing="false" fo:hyphenation-ladder-count="no-limit" fo:text-indent="-0.296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296cm" fo:margin-right="0cm" fo:margin-top="0cm" fo:margin-bottom="0cm" style:contextual-spacing="false" fo:hyphenation-ladder-count="no-limit" fo:text-indent="-0.296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494cm" fo:margin-right="0cm" fo:margin-top="0cm" fo:margin-bottom="0cm" style:contextual-spacing="false" fo:text-align="justify" style:justify-single-word="false" fo:hyphenation-ladder-count="no-limit" fo:text-indent="-0.494cm" style:auto-text-indent="false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11.289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37cm" fo:margin-right="0cm" fo:margin-top="0.423cm" fo:margin-bottom="0cm" style:contextual-spacing="false" fo:text-align="justify" style:justify-single-word="false" fo:hyphenation-ladder-count="no-limit" fo:text-indent="-0.37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296cm" fo:margin-right="0cm" fo:margin-top="0cm" fo:margin-bottom="0cm" style:contextual-spacing="false" fo:text-align="justify" style:justify-single-word="false" fo:hyphenation-ladder-count="no-limit" fo:text-indent="-0.296cm" style:auto-text-indent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fo:break-before="pag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1.199cm" fo:margin-bottom="0cm" style:contextual-spacing="false" fo:hyphenation-ladder-count="no-limit" fo:text-indent="0cm" style:auto-text-indent="false" style:writing-mode="lr-tb">
        <style:tab-stops>
          <style:tab-stop style:position="11.629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901cm" fo:margin-right="0cm" fo:margin-top="0cm" fo:margin-bottom="0cm" style:contextual-spacing="false" fo:hyphenation-ladder-count="no-limit" fo:text-indent="0cm" style:auto-text-indent="false" style:writing-mode="lr-tb">
        <style:tab-stops>
          <style:tab-stop style:position="13.086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załącznik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variant="normal" fo:text-transform="none" fo:color="#333333" loext:opacity="100%" fo:font-size="10.5pt" fo:letter-spacing="normal" fo:font-style="normal" fo:font-weight="normal" style:font-size-asian="10.5pt" style:font-style-asian="normal" style:font-weight-asian="normal" style:font-size-complex="10.5pt"/>
    </style:style>
    <style:style style:name="T13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OŚWIADCZENIE MAJĄTKOWE</text:span></text:p>
      <text:p text:style-name="P33"><text:span text:style-name="T1">wójta, zastępcy wójta, sekretarza gminy, skarbnika gminy, kierownika jednostki organizacyjnej gminy,</text:span><text:line-break/><text:span text:style-name="T1">osoby zarządzającej i członka organu zarządzającego gminną osobą prawną oraz osoby wydającej</text:span><text:line-break/><text:span text:style-name="T1">decyzje administracyjne w imieniu wójta</text:span><text:span text:style-name="T3">1</text:span></text:p>
      <text:p text:style-name="P1"><text:span text:style-name="T5">..................................,</text:span><text:span text:style-name="T6"> dnia </text:span><text:span text:style-name="T5">...........................</text:span><text:span text:style-name="T6"> r.</text:span></text:p>
      <text:p text:style-name="P2"><text:span text:style-name="T7">(miejscowość)</text:span></text:p>
      <text:p text:style-name="P3"><text:span text:style-name="T8">Uwaga:</text:span></text:p>
      <text:p text:style-name="P22"><text:span text:style-name="T8">1.<text:tab/>Osoba składająca oświadczenie obowiązana jest do zgodnego z prawdą, starannego i zupełnego wypełnienia</text:span><text:line-break/><text:span text:style-name="T8">każdej z rubryk.</text:span></text:p>
      <text:p text:style-name="P22"><text:span text:style-name="T8">2.<text:tab/>Jeżeli poszczególne rubryki nie znajdują w konkretnym przypadku zastosowania, należy wpisać </text:span><text:span text:style-name="T9">"nie dotyczy"</text:span><text:span text:style-name="T8">.</text:span></text:p>
      <text:p text:style-name="P22"><text:span text:style-name="T8">3.<text:tab/>Osoba składająca oświadczenie obowiązana jest określić przynależność poszczególnych składników</text:span><text:line-break/><text:span text:style-name="T8">majątkowych, dochodów i zobowiązań do majątku odrębnego i majątku objętego małżeńską wspólnością</text:span><text:line-break/><text:span text:style-name="T8">majątkową.</text:span></text:p>
      <text:p text:style-name="P22"><text:span text:style-name="T8">4.<text:tab/>Oświadczenie majątkowe dotyczy majątku w kraju i za granicą.</text:span></text:p>
      <text:p text:style-name="P22"><text:span text:style-name="T8">5.<text:tab/>Oświadczenie majątkowe obejmuje również wierzytelności pieniężne.</text:span></text:p>
      <text:p text:style-name="P22"><text:span text:style-name="T8">6.<text:tab/>W części A oświadczenia zawarte są informacje jawne, w części B zaś informacje niejawne dotyczące adresu</text:span><text:line-break/><text:span text:style-name="T8">zamieszkania składającego oświadczenie oraz miejsca położenia nieruchomości.</text:span></text:p>
      <text:p text:style-name="P4"><text:span text:style-name="T6">CZĘŚĆ A</text:span></text:p>
      <text:p text:style-name="P5">Ja, niżej podpisany(a), ...................................................................................................................................,</text:p>
      <text:p text:style-name="P28"><text:span text:style-name="T7">(imiona i nazwisko oraz nazwisko rodowe)</text:span></text:p>
      <text:p text:style-name="P6">urodzony(a) ..................................................................................... w 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,</text:p>
      <text:p text:style-name="P28"><text:span text:style-name="T7">(miejsce zatrudnienia, stanowisko lub funkcja)</text:span></text:p>
      <text:p text:style-name="P23"><text:span text:style-name="T11">po zapoznaniu się z przepisami ustawy z dnia 21 sierpnia 1997 r. o ograniczeniu prowadzenia działalności</text:span><text:line-break/><text:span text:style-name="T11">gospodarczej przez osoby pełniące funkcje publiczne </text:span><text:span text:style-name="T12">(Dz. U. z 2017 r. poz. 1393) </text:span><text:span text:style-name="T11"><text:s/>oraz ustawy z dnia</text:span><text:line-break/><text:span text:style-name="T11">8 marca 1990 r. o samorządzie gminnym </text:span><text:span text:style-name="T12">(Dz. U. z 2017 r. poz. 1875)</text:span><text:span text:style-name="T11">, zgodnie z art. 24h tej ustawy</text:span><text:line-break/><text:span text:style-name="T11">oświadczam, że posiadam wchodzące w skład małżeńskiej wspólności majątkowej lub stanowiące mój</text:span><text:line-break/><text:span text:style-name="T11">majątek odrębny:</text:span></text:p>
      <text:p text:style-name="P4"><text:span text:style-name="T6">I.</text:span></text:p>
      <text:p text:style-name="P7">Zasoby pieniężne:</text:p>
      <text:p text:style-name="P11">– środki pieniężne zgromadzone w walucie polskiej: 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</text:p>
      <text:p text:style-name="P11">– środki pieniężne zgromadzone w walucie obcej: 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</text:p>
      <text:p text:style-name="P11">– papiery wartościowe: 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</text:p>
      <text:p text:style-name="P12">................................................. na kwotę: ..................................................................................................</text:p>
      <text:p text:style-name="P7"/>
      <text:p text:style-name="P29"/>
      <text:p text:style-name="P7"><text:span text:style-name="T6">II.</text:span></text:p>
      <text:p text:style-name="P11">1. Dom o powierzchni: ............................. m<text:span text:style-name="T4">2</text:span>, o wartości: ....................... tytuł prawny: ..............................</text:p>
      <text:p text:style-name="P11">2. Mieszkanie o powierzchni: .................... m<text:span text:style-name="T4">2</text:span>, o wartości: ....................... tytuł prawny: .............................</text:p>
      <text:p text:style-name="P11">3. Gospodarstwo rolne:</text:p>
      <text:p text:style-name="P13">rodzaj gospodarstwa: .........................................................................., powierzchnia: .............................</text:p>
      <text:p text:style-name="P13">o wartości: .................................................................................................................................................</text:p>
      <text:p text:style-name="P13">rodzaj zabudowy: ......................................................................................................................................</text:p>
      <text:p text:style-name="P13">tytuł prawny: .............................................................................................................................................</text:p>
      <text:p text:style-name="P13">Z tego tytułu osiągnąłem(ęłam) w roku ubiegłym przychód i dochód w wysokości: ................................</text:p>
      <text:p text:style-name="P11">4. Inne nieruchomości:</text:p>
      <text:p text:style-name="P13">powierzchnia: 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o wartości: 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tytuł prawny: 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8"><text:span text:style-name="T6">III.</text:span></text:p>
      <text:p text:style-name="P7">Posiadam udziały w spółkach handlowych – należy podać liczbę i emitenta udziałów: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udziały te stanowią pakiet większy niż 10% udziałów w spółce: 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Z tego tytułu osiągnąłem(ęłam) w roku ubiegłym dochód w wysokości: 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8"><text:span text:style-name="T6">IV.</text:span></text:p>
      <text:p text:style-name="P7">Posiadam akcje w spółkach handlowych – należy podać liczbę i emitenta akcji: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akcje te stanowią pakiet większy niż 10% akcji w spółce:</text:p>
      <text:p text:style-name="P7">........................................................................................................................................................................</text:p>
      <text:p text:style-name="P7">Z tego tytułu osiągnąłem(ęłam) w roku ubiegłym dochód w wysokości: ....................................................</text:p>
      <text:p text:style-name="P9"><text:span text:style-name="T6">V.</text:span></text:p>
      <text:p text:style-name="P24">Nabyłem(am) (nabył mój małżonek, z wyłączeniem mienia przynależnego do jego majątku odrębnego)<text:line-break/>od Skarbu Państwa, innej państwowej osoby prawnej, jednostek samorządu terytorialnego, ich<text:line-break/><text:span text:style-name="T13">związków, komunalnej osoby prawnej lub związku metropolitalnego następujące mienie, które podlegało</text:span><text:line-break/>zbyciu w drodze przetargu – należy podać opis mienia i datę nabycia, od kogo: 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…</text:p>
      <text:p text:style-name="P30"/>
      <text:p text:style-name="P30"/>
      <text:p text:style-name="P30"/>
      <text:p text:style-name="P7"><text:soft-page-break/><text:span text:style-name="T6">VI.</text:span></text:p>
      <text:p text:style-name="P11">1. Prowadzę działalność gospodarczą<text:span text:style-name="T4">2</text:span> (należy podać formę prawną i przedmiot działalności): ...................</text:p>
      <text:p text:style-name="P14">....................................................................................................................................................................</text:p>
      <text:p text:style-name="P15">– osobiście 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5">– wspólnie z innymi osobami 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8">Z tego tytułu osiągnąłem(ęłam) w roku ubiegłym przychód i dochód w wysokości: ..................................</text:p>
      <text:p text:style-name="P26"><text:span text:style-name="T13">2. Zarządzam działalnością gospodarczą lub jestem przedstawicielem, pełnomocnikiem takiej działalności</text:span><text:line-break/>(należy podać formę prawną i przedmiot działalności): 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</text:p>
      <text:p text:style-name="P19">– osobiście 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4">– wspólnie z innymi osobami 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4">Z tego tytułu osiągnąłem(ęłam) w roku ubiegłym dochód w wysokości: ..................................................</text:p>
      <text:p text:style-name="P14">....................................................................................................................................................................</text:p>
      <text:p text:style-name="P9"><text:span text:style-name="T6">VII.</text:span></text:p>
      <text:p text:style-name="P11">1. W spółkach handlowych (nazwa, siedziba spółki): 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– jestem członkiem zarządu (od kiedy): 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– jestem członkiem rady nadzorczej (od kiedy): 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– jestem członkiem komisji rewizyjnej (od kiedy): 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Z tego tytułu osiągnąłem(ęłam) w roku ubiegłym dochód w wysokości: 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1"/>
      <text:p text:style-name="P11">2. W spółdzielniach: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– jestem członkiem zarządu (od kiedy): 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– jestem członkiem rady nadzorczej<text:span text:style-name="T4">3</text:span> (od kiedy): 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– jestem członkiem komisji rewizyjnej (od kiedy): 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Z tego tytułu osiągnąłem(ęłam) w roku ubiegłym dochód w wysokości: ..................................................</text:p>
      <text:p text:style-name="P13">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><text:soft-page-break/>3. W fundacjach prowadzących działalność gospodarczą: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– jestem członkiem zarządu (od kiedy): 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– jestem członkiem rady nadzorczej (od kiedy): 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>– jestem członkiem komisji rewizyjnej (od kiedy): 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</text:p>
      <text:p text:style-name="P13"/>
      <text:p text:style-name="P13">Z tego tytułu osiągnąłem(ęłam) w roku ubiegłym dochód w wysokości: 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8"><text:span text:style-name="T6">VIII.</text:span></text:p>
      <text:p text:style-name="P24">Inne dochody osiągane z tytułu zatrudnienia lub innej działalności zarobkowej lub zajęć, z podaniem<text:line-break/>kwot uzyskiwanych z każdego tytułu: 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4"><text:span text:style-name="T6">IX.</text:span></text:p>
      <text:p text:style-name="P24">Składniki mienia ruchomego o wartości powyżej 10 000 złotych (w przypadku pojazdów mechanicznych<text:line-break/>należy podać markę, model i rok produkcji): 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9"><text:span text:style-name="T6">X.</text:span></text:p>
      <text:p text:style-name="P24">Zobowiązania pieniężne o wartości powyżej 10 000 złotych, w tym zaciągnięte kredyty i pożyczki oraz<text:line-break/>warunki, na jakich zostały udzielone (wobec kogo, w związku z jakim zdarzeniem, w jakiej wysokości): 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7"/>
      <text:p text:style-name="P29"/>
      <text:p text:style-name="P7"><text:span text:style-name="T6">CZĘŚĆ B</text:span></text:p>
      <text:p text:style-name="P8">Adres zamieszkania osoby składającej oświadczenie: 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</text:p>
      <text:p text:style-name="P4">Miejsce położenia nieruchomości wymienionych w punkcie II części A (adres):</text:p>
      <text:p text:style-name="P18">1. ..................................................................................................................................................................</text:p>
      <text:p text:style-name="P18">2. ..................................................................................................................................................................</text:p>
      <text:p text:style-name="P18">3. ..................................................................................................................................................................</text:p>
      <text:p text:style-name="P18">4. ..................................................................................................................................................................</text:p>
      <text:p text:style-name="P25"><text:span text:style-name="T10">Powyższe oświadczenie składam świadomy(a), iż na podstawie art. 233 § 1 Kodeksu karnego za podanie nieprawdy</text:span><text:line-break/><text:span text:style-name="T10">lub zatajenie prawdy grozi kara pozbawienia wolności.</text:span></text:p>
      <text:p text:style-name="P31">..........................................................<text:tab/>.......................................</text:p>
      <text:p text:style-name="P32"><text:span text:style-name="T7">(miejscowość, data)<text:tab/>(podpis)</text:span></text:p>
      <text:p text:style-name="P10">_______________</text:p>
      <text:p text:style-name="P20"><text:span text:style-name="T4">1</text:span><text:tab/>Niewłaściwe skreślić.</text:p>
      <text:p text:style-name="P27"><text:span text:style-name="T4">2</text:span><text:tab/>Nie dotyczy działalności wytwórczej w rolnictwie w zakresie produkcji roślinnej i zwierzęcej, w formie<text:line-break/>i zakresie gospodarstwa rodzinnego.</text:p>
      <text:p text:style-name="P21"><text:span text:style-name="T4">3</text:span><text:tab/>Nie dotyczy rad nadzorczych spółdzielni mieszkani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ałącznik" style:family="paragraph" style:parent-style-name="Standard" style:default-outline-level="">
      <style:paragraph-properties fo:margin-top="0.423cm" fo:margin-bottom="0cm" style:contextual-spacing="false" fo:line-height="100%" fo:orphans="0" fo:widows="0" fo:hyphenation-ladder-count="no-limit"/>
      <style:text-properties fo:font-size="12pt" fo:font-weight="bold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Tytul_5f_Autorski_5f_Poczatek" style:display-name="Tytul_Autorski_Poczatek" style:family="text">
      <style:text-properties fo:color="#000000" loext:opacity="100%" fo:background-color="#ccffcc" text:display="none"/>
    </style:style>
    <style:style style:name="Tytul_5f_Autorski_5f_Koniec" style:display-name="Tytul_Autorski_Koniec" style:family="text">
      <style:text-properties fo:color="#000000" loext:opacity="100%" fo:background-color="#ccffcc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51cm" fo:margin-right="2.25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2:03:00</meta:creation-date>
    <meta:initial-creator>Bartosz.Walasek</meta:initial-creator>
    <dc:description>ZNAKI:22151</dc:description>
    <dc:language>pl-PL</dc:language>
    <meta:print-date>2022-04-26T09:34:07</meta:print-date>
    <dc:date>2022-04-26T09:37:35</dc:date>
    <meta:editing-cycles>5</meta:editing-cycles>
    <meta:editing-duration>PT12M</meta:editing-duration>
    <meta:generator>LibreOffice/7.2.2.2$Windows_X86_64 LibreOffice_project/02b2acce88a210515b4a5bb2e46cbfb63fe97d56</meta:generator>
    <meta:document-statistic meta:table-count="0" meta:image-count="0" meta:object-count="0" meta:page-count="5" meta:paragraph-count="164" meta:word-count="837" meta:character-count="22150" meta:non-whitespace-character-count="21457"/>
    <meta:user-defined meta:name="AppVersion">15.0000</meta:user-defined>
    <meta:user-defined meta:name="Operator">Bartosz.Walasek</meta:user-defined>
    <meta:user-defined meta:name="TekstJI">NIE</meta:user-defined>
    <meta:user-defined meta:name="ZNAKI:">22151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7-11-09 12:43:21</meta:user-defined>
    <meta:user-defined meta:name="wk_stat:znaki:liczba" meta:value-type="string">22151</meta:user-defined>
  </office:meta>
</office:document-meta>
</file>