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10.543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212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494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353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564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51cm" fo:margin-right="0cm" fo:margin-top="0cm" fo:margin-bottom="0cm" style:contextual-spacing="false" fo:hyphenation-ladder-count="no-limit" fo:text-indent="-0.751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296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272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751cm" fo:margin-right="0cm" fo:margin-top="0cm" fo:margin-bottom="0cm" style:contextual-spacing="false" fo:hyphenation-ladder-count="no-limit" fo:text-indent="-0.258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751cm" fo:margin-right="0cm" fo:margin-top="0cm" fo:margin-bottom="0cm" style:contextual-spacing="false" fo:hyphenation-ladder-count="no-limit" fo:text-indent="-0.332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2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395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395cm" fo:margin-right="0cm" fo:margin-top="0cm" fo:margin-bottom="0cm" style:contextual-spacing="false" fo:hyphenation-ladder-count="no-limit" fo:text-indent="-0.395cm" style:auto-text-indent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37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395cm" fo:margin-right="0cm" fo:margin-top="0cm" fo:margin-bottom="0cm" style:contextual-spacing="false" fo:hyphenation-ladder-count="no-limit" fo:text-indent="-0.014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67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222cm" fo:margin-right="0cm" fo:margin-top="0cm" fo:margin-bottom="0cm" style:contextual-spacing="false" fo:hyphenation-ladder-count="no-limit" fo:text-indent="-0.014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222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445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0cm" fo:margin-top="0cm" fo:margin-bottom="0cm" style:contextual-spacing="false" fo:hyphenation-ladder-count="no-limit" fo:text-indent="-0.455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445cm" fo:margin-right="0cm" fo:margin-top="0cm" fo:margin-bottom="0cm" style:contextual-spacing="false" fo:text-align="justify" style:justify-single-word="false" fo:hyphenation-ladder-count="no-limit" fo:text-indent="-0.445cm" style:auto-text-indent="fals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15.24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395cm" fo:margin-right="0cm" fo:margin-top="0cm" fo:margin-bottom="0cm" style:contextual-spacing="false" fo:text-align="justify" style:justify-single-word="false" fo:hyphenation-ladder-count="no-limit" fo:text-indent="-0.395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fo:break-before="page" style:writing-mode="lr-tb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1.341cm" fo:margin-bottom="0cm" style:contextual-spacing="false" fo:hyphenation-ladder-count="no-limit" fo:text-indent="0cm" style:auto-text-indent="false" style:writing-mode="lr-tb">
        <style:tab-stops>
          <style:tab-stop style:position="11.407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482cm" fo:margin-right="0cm" fo:margin-top="0cm" fo:margin-bottom="0cm" style:contextual-spacing="false" fo:hyphenation-ladder-count="no-limit" fo:text-indent="0cm" style:auto-text-indent="false" style:writing-mode="lr-tb">
        <style:tab-stops>
          <style:tab-stop style:position="12.79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załącznik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2" style:family="paragraph" style:parent-style-name="załącznik">
      <style:paragraph-properties fo:margin-left="0cm" fo:margin-right="0cm" fo:margin-top="0.141cm" fo:margin-bottom="0cm" style:contextual-spacing="false" fo:text-align="center" style:justify-single-word="false" fo:text-indent="0cm" style:auto-text-indent="false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variant="normal" fo:text-transform="none" fo:color="#333333" loext:opacity="100%" fo:font-size="10.5pt" fo:letter-spacing="normal" fo:font-style="normal" fo:font-weight="normal" style:font-size-asian="10.5pt" style:font-style-asian="normal" style:font-weight-asian="normal" style:font-size-complex="10.5pt"/>
    </style:style>
    <style:style style:name="T11" style:family="text">
      <style:text-properties style:text-position="super 58%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OŚWIADCZENIE MAJĄTKOWE</text:span></text:p>
      <text:p text:style-name="P32"><text:span text:style-name="T1">radnego gminy</text:span></text:p>
      <text:p text:style-name="P1"><text:span text:style-name="T3">….....………...............,</text:span><text:span text:style-name="T4"> dnia </text:span><text:span text:style-name="T3">..........................</text:span><text:span text:style-name="T4"> r.</text:span></text:p>
      <text:p text:style-name="P2"><text:span text:style-name="T5">(miejscowość)</text:span></text:p>
      <text:p text:style-name="P3"><text:span text:style-name="T6">Uwaga:</text:span></text:p>
      <text:p text:style-name="P23"><text:span text:style-name="T6">1.<text:tab/>Osoba składająca oświadczenie obowiązana jest do zgodnego z prawdą, starannego i zupełnego wypełnienia</text:span><text:line-break/><text:span text:style-name="T6">każdej z rubryk.</text:span></text:p>
      <text:p text:style-name="P23"><text:span text:style-name="T6">2.<text:tab/>Jeżeli poszczególne rubryki nie znajdują w konkretnym przypadku zastosowania, należy wpisać </text:span><text:span text:style-name="T7">"nie dotyczy"</text:span><text:span text:style-name="T6">.</text:span></text:p>
      <text:p text:style-name="P23"><text:span text:style-name="T6">3.<text:tab/>Osoba składająca oświadczenie obowiązana jest określić przynależność poszczególnych składników</text:span><text:line-break/><text:span text:style-name="T6">majątkowych, dochodów i zobowiązań do majątku odrębnego i majątku objętego małżeńską wspólnością</text:span><text:line-break/><text:span text:style-name="T6">majątkową.</text:span></text:p>
      <text:p text:style-name="P23"><text:span text:style-name="T6">4.<text:tab/>Oświadczenie o stanie majątkowym dotyczy majątku w kraju i za granicą.</text:span></text:p>
      <text:p text:style-name="P23"><text:span text:style-name="T6">5.<text:tab/>Oświadczenie o stanie majątkowym obejmuje również wierzytelności pieniężne.</text:span></text:p>
      <text:p text:style-name="P23"><text:span text:style-name="T6">6.<text:tab/>W części A oświadczenia zawarte są informacje jawne, w części B zaś informacje niejawne dotyczące adresu</text:span><text:line-break/><text:span text:style-name="T6">zamieszkania składającego oświadczenie oraz miejsca położenia nieruchomości.</text:span></text:p>
      <text:p text:style-name="P4"><text:span text:style-name="T8">CZĘŚĆ A</text:span></text:p>
      <text:p text:style-name="P5"><text:span text:style-name="T9">Ja, niżej podpisany(a), ...........................................................................................................................................,</text:span></text:p>
      <text:p text:style-name="P27"><text:span text:style-name="T5">(imiona i nazwisko oraz nazwisko rodowe)</text:span></text:p>
      <text:p text:style-name="P5"><text:span text:style-name="T9">urodzony(a) .................................................................................................. w 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,</text:span></text:p>
      <text:p text:style-name="P27"><text:span text:style-name="T5">(miejsce zatrudnienia, stanowisko lub funkcja)</text:span></text:p>
      <text:p text:style-name="P24"><text:span text:style-name="T9">po zapoznaniu się z przepisami ustawy z dnia 8 marca 1990 r. o samorządzie gminnym </text:span><text:span text:style-name="T10">(Dz. U. z 2017 r. poz. 1875),</text:span><text:span text:style-name="T9"> zgodnie z art. 24h tej ustawy oświadczam, że posiadam wchodzące w skład małżeńskiej</text:span><text:line-break/><text:span text:style-name="T9">wspólności majątkowej lub stanowiące mój majątek odrębny:</text:span></text:p>
      <text:p text:style-name="P6"><text:span text:style-name="T8">I.</text:span></text:p>
      <text:p text:style-name="P5"><text:span text:style-name="T9">Zasoby pieniężne:</text:span></text:p>
      <text:p text:style-name="P8"><text:span text:style-name="T9">– środki pieniężne zgromadzone w walucie polskiej: ............................................................................................</text:span></text:p>
      <text:p text:style-name="P9"><text:span text:style-name="T9">.............................................................................................................................................................................</text:span></text:p>
      <text:p text:style-name="P9"><text:span text:style-name="T9">.............................................................................................................................................................................</text:span></text:p>
      <text:p text:style-name="P8"><text:span text:style-name="T9">– środki pieniężne zgromadzone w walucie obcej: ................................................................................................</text:span></text:p>
      <text:p text:style-name="P9"><text:span text:style-name="T9">.............................................................................................................................................................................</text:span></text:p>
      <text:p text:style-name="P9"><text:span text:style-name="T9">.............................................................................................................................................................................</text:span></text:p>
      <text:p text:style-name="P8"><text:span text:style-name="T9">– papiery wartościowe: ..........................................................................................................................................</text:span></text:p>
      <text:p text:style-name="P9"><text:span text:style-name="T9">.............................................................................................................................................................................</text:span></text:p>
      <text:p text:style-name="P10"><text:span text:style-name="T9">............................................... na kwotę: ............................................................................................................</text:span></text:p>
      <text:p text:style-name="P5"/>
      <text:p text:style-name="P28"/>
      <text:p text:style-name="P5"><text:span text:style-name="T8">II.</text:span></text:p>
      <text:p text:style-name="P8"><text:span text:style-name="T9">1. Dom o powierzchni: ............................. m</text:span><text:span text:style-name="T11">2</text:span><text:span text:style-name="T9">, o wartości: ....................................................................................</text:span></text:p>
      <text:p text:style-name="P11"><text:span text:style-name="T9">tytuł prawny: ....................................................................................................................................................</text:span></text:p>
      <text:p text:style-name="P8"><text:span text:style-name="T9">2. Mieszkanie o powierzchni: ................... m</text:span><text:span text:style-name="T11">2</text:span><text:span text:style-name="T9">, o wartości: ....................................................................................</text:span></text:p>
      <text:p text:style-name="P11"><text:span text:style-name="T9">tytuł prawny: ....................................................................................................................................................</text:span></text:p>
      <text:p text:style-name="P8"><text:span text:style-name="T9">3. Gospodarstwo rolne:</text:span></text:p>
      <text:p text:style-name="P11"><text:span text:style-name="T9">rodzaj gospodarstwa: ............................................................., powierzchnia: .................................................</text:span></text:p>
      <text:p text:style-name="P11"><text:span text:style-name="T9">o wartości: ........................................................................................................................................................</text:span></text:p>
      <text:p text:style-name="P11"><text:span text:style-name="T9">rodzaj zabudowy: .............................................................................................................................................</text:span></text:p>
      <text:p text:style-name="P11"><text:span text:style-name="T9">tytuł prawny: ....................................................................................................................................................</text:span></text:p>
      <text:p text:style-name="P11"><text:span text:style-name="T9">Z tego tytułu osiągnąłem(ęłam) w roku ubiegłym przychód i dochód w wysokości: .......................................</text:span></text:p>
      <text:p text:style-name="P8"><text:span text:style-name="T9">4. Inne nieruchomości:</text:span></text:p>
      <text:p text:style-name="P11"><text:span text:style-name="T9">powierzchnia: ...................................................................................................................................................</text:span></text:p>
      <text:p text:style-name="P11"><text:span text:style-name="T9">...........................................................................................................................................................................</text:span></text:p>
      <text:p text:style-name="P11"><text:span text:style-name="T9">o wartości: ........................................................................................................................................................</text:span></text:p>
      <text:p text:style-name="P11"><text:span text:style-name="T9">...........................................................................................................................................................................</text:span></text:p>
      <text:p text:style-name="P11"><text:span text:style-name="T9">tytuł prawny: ....................................................................................................................................................</text:span></text:p>
      <text:p text:style-name="P11"><text:span text:style-name="T9">...........................................................................................................................................................................</text:span></text:p>
      <text:p text:style-name="P7"><text:span text:style-name="T8">III.</text:span></text:p>
      <text:p text:style-name="P26"><text:span text:style-name="T9">1.<text:tab/>Posiadam udziały w spółkach handlowych z udziałem gminnych osób prawnych lub przedsiębiorców,</text:span><text:line-break/><text:span text:style-name="T9">w których uczestniczą takie osoby – należy podać liczbę i emitenta udziałów: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udziały te stanowią pakiet większy niż 10% udziałów w spółce: 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Z tego tytułu osiągnąłem(ęłam) w roku ubiegłym dochód w wysokości: 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8"><text:span text:style-name="T9">2. Posiadam udziały w innych spółkach handlowych – należy podać liczbę i emitenta udziałów: 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3"><text:span text:style-name="T9">Z tego tytułu osiągnąłem(ęłam) w roku ubiegłym dochód w wysokości: 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4"><text:span text:style-name="T8">IV.</text:span></text:p>
      <text:p text:style-name="P26"><text:span text:style-name="T9">1.<text:tab/>Posiadam akcje w spółkach handlowych z udziałem gminnych osób prawnych lub przedsiębiorców,</text:span><text:line-break/><text:span text:style-name="T9">w których uczestniczą takie osoby – należy podać liczbę i emitenta akcji:</text:span><text:line-break/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4"><text:span text:style-name="T9">akcje te stanowią pakiet większy niż 10% akcji w spółce: ...........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4"><text:span text:style-name="T9">Z tego tytułu osiągnąłem(ęłam) w roku ubiegłym dochód w wysokości: 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5"><text:span text:style-name="T9">2.<text:tab/>Posiadam akcje w innych spółkach handlowych – należy podać liczbę i emitenta akcji: 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14"><text:span text:style-name="T9">Z tego tytułu osiągnąłem(ęłam) w roku ubiegłym dochód w wysokości: ..........................................................</text:span></text:p>
      <text:p text:style-name="P12"><text:span text:style-name="T9">...........................................................................................................................................................................</text:span></text:p>
      <text:p text:style-name="P28"/>
      <text:p text:style-name="P5"><text:span text:style-name="T8">V.</text:span></text:p>
      <text:p text:style-name="P24"><text:span text:style-name="T9">Nabyłem(am) (nabył mój małżonek, z wyłączeniem mienia przynależnego do jego majątku odrębnego)</text:span><text:line-break/><text:span text:style-name="T9">od Skarbu Państwa, innej państwowej osoby prawnej, jednostek samorządu terytorialnego, ich</text:span><text:line-break/><text:span text:style-name="T9">związków, komunalnej osoby prawnej lub związku metropolitalnego następujące mienie, które podlegało</text:span><text:line-break/><text:span text:style-name="T9">zbyciu w drodze przetargu – należy podać opis mienia i datę nabycia, od kogo: 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7"><text:span text:style-name="T8">VI.</text:span></text:p>
      <text:p text:style-name="P8"><text:span text:style-name="T9">1. Prowadzę działalność gospodarczą (należy podać formę prawną i przedmiot działalności): ............................</text:span></text:p>
      <text:p text:style-name="P16"><text:span text:style-name="T9">............................................................................................................................................................................</text:span></text:p>
      <text:p text:style-name="P17"><text:span text:style-name="T9">– osobiście .........................................................................................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</text:span></text:p>
      <text:p text:style-name="P17"><text:span text:style-name="T9">– wspólnie z innymi osobami .............................................................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</text:span></text:p>
      <text:p text:style-name="P17"><text:span text:style-name="T9">Z tego tytułu osiągnąłem(ęłam) w roku ubiegłym przychód i dochód w wysokości: .........................................</text:span></text:p>
      <text:p text:style-name="P26"><text:span text:style-name="T9">2.<text:tab/>Zarządzam działalnością gospodarczą lub jestem przedstawicielem pełnomocnikiem takiej działalności</text:span><text:line-break/><text:span text:style-name="T9">(należy podać formę prawną i przedmiot działalności): ....................................................................................</text:span></text:p>
      <text:p text:style-name="P16"><text:span text:style-name="T9">............................................................................................................................................................................</text:span></text:p>
      <text:p text:style-name="P17"><text:span text:style-name="T9">– osobiście .........................................................................................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</text:span></text:p>
      <text:p text:style-name="P17"><text:span text:style-name="T9">– wspólnie z innymi osobami .............................................................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</text:span></text:p>
      <text:p text:style-name="P17"><text:span text:style-name="T9">Z tego tytułu osiągnąłem(ęłam) w roku ubiegłym dochód w wysokości: ..........................................................</text:span></text:p>
      <text:p text:style-name="P16"><text:span text:style-name="T9">............................................................................................................................................................................</text:span></text:p>
      <text:p text:style-name="P7"><text:span text:style-name="T8">VII.</text:span></text:p>
      <text:p text:style-name="P5"><text:span text:style-name="T9">W spółkach handlowych (nazwa, siedziba spółki): ................................................................................................</text:span></text:p>
      <text:p text:style-name="P19"><text:span text:style-name="T9">..............................................................................................................................................................................</text:span></text:p>
      <text:p text:style-name="P20"><text:span text:style-name="T9">– jestem członkiem zarządu (od kiedy): ..............................................................................................................</text:span></text:p>
      <text:p text:style-name="P21"><text:span text:style-name="T9">...........................................................................................................................................................................</text:span></text:p>
      <text:p text:style-name="P20"><text:span text:style-name="T9">– jestem członkiem rady nadzorczej (od kiedy): .................................................................................................</text:span></text:p>
      <text:p text:style-name="P21"><text:span text:style-name="T9">...........................................................................................................................................................................</text:span></text:p>
      <text:p text:style-name="P20"><text:span text:style-name="T9">– jestem członkiem komisji rewizyjnej (od kiedy): ..............................................................................................</text:span></text:p>
      <text:p text:style-name="P21"><text:span text:style-name="T9">...........................................................................................................................................................................</text:span></text:p>
      <text:p text:style-name="P20"><text:span text:style-name="T9">Z tego tytułu osiągnąłem(ęłam) w roku ubiegłym dochód w wysokości: ............................................................</text:span></text:p>
      <text:p text:style-name="P4"><text:span text:style-name="T8">VIII.</text:span></text:p>
      <text:p text:style-name="P24"><text:span text:style-name="T9">Inne dochody osiągane z tytułu zatrudnienia lub innej działalności zarobkowej lub zajęć, z podaniem</text:span><text:line-break/><text:span text:style-name="T9">kwot uzyskiwanych z każdego tytułu: 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/>
      <text:p text:style-name="P28"/>
      <text:p text:style-name="P5"><text:span text:style-name="T8">IX.</text:span></text:p>
      <text:p text:style-name="P24"><text:span text:style-name="T9">Składniki mienia ruchomego o wartości powyżej 10 000 złotych (w przypadku pojazdów mechanicznych</text:span><text:line-break/><text:span text:style-name="T9">należy podać markę, model i rok produkcji): 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7"><text:span text:style-name="T8">X.</text:span></text:p>
      <text:p text:style-name="P24"><text:span text:style-name="T9">Zobowiązania pieniężne o wartości powyżej 10 000 złotych, w tym zaciągnięte kredyty i pożyczki oraz</text:span><text:line-break/><text:span text:style-name="T9">warunki, na jakich zostały udzielone (wobec kogo, w związku z jakim zdarzeniem, w jakiej wysokości): 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/>
      <text:p text:style-name="P28"/>
      <text:p text:style-name="P5"><text:span text:style-name="T8">CZĘŚĆ B</text:span></text:p>
      <text:p text:style-name="P4"><text:span text:style-name="T9">Adres zamieszkania osoby składającej oświadczenie: 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</text:span></text:p>
      <text:p text:style-name="P5"><text:span text:style-name="T9">Miejsce położenia nieruchomości wymienionych w punkcie II części A (adres):</text:span></text:p>
      <text:p text:style-name="P22"><text:span text:style-name="T9">1. .........................................................................................................................................................................</text:span></text:p>
      <text:p text:style-name="P22"><text:span text:style-name="T9">2. .........................................................................................................................................................................</text:span></text:p>
      <text:p text:style-name="P22"><text:span text:style-name="T9">3. .........................................................................................................................................................................</text:span></text:p>
      <text:p text:style-name="P22"><text:span text:style-name="T9">4. .........................................................................................................................................................................</text:span></text:p>
      <text:p text:style-name="P25"><text:span text:style-name="T9">Powyższe oświadczenie składam świadomy(a), iż na podstawie art. 233 § 1 Kodeksu karnego za podanie</text:span><text:line-break/><text:span text:style-name="T9">nieprawdy lub zatajenie prawdy grozi kara pozbawienia wolności.</text:span></text:p>
      <text:p text:style-name="P29"><text:span text:style-name="T9">......................................................<text:tab/>......................................</text:span></text:p>
      <text:p text:style-name="P30"><text:span text:style-name="T5">(miejscowość, data)<text:tab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ałącznik" style:family="paragraph" style:parent-style-name="Standard" style:default-outline-level="">
      <style:paragraph-properties fo:margin-top="0.423cm" fo:margin-bottom="0cm" style:contextual-spacing="false" fo:line-height="100%" fo:orphans="0" fo:widows="0" fo:hyphenation-ladder-count="no-limit"/>
      <style:text-properties fo:font-size="12pt" fo:font-weight="bold" style:font-size-asian="12pt" style:language-asian="pl" style:country-asian="PL" style:font-weight-asian="bold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Tytul_5f_Autorski_5f_Poczatek" style:display-name="Tytul_Autorski_Poczatek" style:family="text">
      <style:text-properties fo:color="#000000" loext:opacity="100%" fo:background-color="#ccffcc" text:display="none"/>
    </style:style>
    <style:style style:name="Tytul_5f_Autorski_5f_Koniec" style:display-name="Tytul_Autorski_Koniec" style:family="text">
      <style:text-properties fo:color="#000000" loext:opacity="100%" fo:background-color="#ccffcc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51cm" fo:margin-right="2.25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1:24:00</meta:creation-date>
    <meta:initial-creator>Bartosz.Walasek</meta:initial-creator>
    <dc:description>ZNAKI:22598</dc:description>
    <dc:language>pl-PL</dc:language>
    <meta:print-date>2017-11-09T12:00:00</meta:print-date>
    <dc:date>2022-04-26T09:31:15</dc:date>
    <meta:editing-cycles>5</meta:editing-cycles>
    <meta:editing-duration>PT2M</meta:editing-duration>
    <meta:generator>LibreOffice/7.2.2.2$Windows_X86_64 LibreOffice_project/02b2acce88a210515b4a5bb2e46cbfb63fe97d56</meta:generator>
    <meta:document-statistic meta:table-count="0" meta:image-count="0" meta:object-count="0" meta:page-count="5" meta:paragraph-count="156" meta:word-count="766" meta:character-count="22598" meta:non-whitespace-character-count="21973"/>
    <meta:user-defined meta:name="AppVersion">15.0000</meta:user-defined>
    <meta:user-defined meta:name="Operator">Bartosz.Walasek</meta:user-defined>
    <meta:user-defined meta:name="TekstJI">NIE</meta:user-defined>
    <meta:user-defined meta:name="ZNAKI:">22598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7-11-09 12:01:11</meta:user-defined>
    <meta:user-defined meta:name="wk_stat:znaki:liczba" meta:value-type="string">22598</meta:user-defined>
  </office:meta>
</office:document-meta>
</file>